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loext: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loext: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loext: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loext:contextual-spacing="false"/>
      <style:text-properties style:font-name="標楷體" style:font-name-asian="標楷體"/>
    </style:style>
    <style:style style:name="P37" style:family="paragraph" style:parent-style-name="內文_20__28_Web_29_">
      <style:paragraph-properties fo:margin-top="0cm" fo:margin-bottom="0cm" loext: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file:///C:/Users/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修)110年全國體育教師增能研習%20實施計畫1100713.odt/Normal.dotm"/>
  </office:meta>
</office:document-meta>
</file>