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5763in"/>
      <style:text-properties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3472in" fo:margin-right="-0.576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1.1493in" style:use-optimal-column-width="false"/>
    </style:style>
    <style:style style:name="TableColumn13" style:family="table-column">
      <style:table-column-properties style:column-width="1.7083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6076in" style:use-optimal-column-width="false"/>
    </style:style>
    <style:style style:name="Table9" style:family="table">
      <style:table-properties style:width="6.8472in" fo:margin-left="-0.0013in" table:align="left"/>
    </style:style>
    <style:style style:name="TableRow16" style:family="table-row">
      <style:table-row-properties style:min-row-height="0.4541in" style:use-optimal-row-height="false" fo:keep-together="always"/>
    </style:style>
    <style:style style:name="TableCell1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472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35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027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2722in" style:use-optimal-row-height="false" fo:keep-together="always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2" style:family="paragraph">
      <style:paragraph-properties fo:line-height="0.2777in" fo:margin-left="0.2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list-style-name="LFO2" style:family="paragraph">
      <style:paragraph-properties fo:line-height="0.2777in" fo:margin-left="0.247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2" style:family="paragraph">
      <style:paragraph-properties fo:line-height="0.2777in" fo:margin-left="0.247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888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1.9513in" style:use-optimal-row-height="false" fo:keep-together="always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2493in" fo:text-indent="-0.24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3472in" fo:margin-left="0.24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1888in" style:use-optimal-row-height="false" fo:keep-together="always"/>
    </style:style>
    <style:style style:name="TableCell11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ableRow137" style:family="table-row">
      <style:table-row-properties style:min-row-height="0.8708in" style:use-optimal-row-height="false" fo:keep-together="always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333in" fo:margin-left="0.2305in" fo:text-indent="-0.1791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2777in" fo:margin-left="0.1791in" fo:text-indent="-0.1791in">
        <style:tab-stops/>
      </style:paragraph-properties>
      <style:text-properties style:font-name="標楷體" style:font-name-asian="標楷體" fo:color="#FF0000" fo:font-size="14pt" style:font-size-asian="14pt" style:font-size-complex="10pt"/>
    </style:style>
    <style:style style:name="P145" style:parent-style-name="內文" style:family="paragraph">
      <style:paragraph-properties fo:line-height="0.2777in" fo:margin-left="0.1791in" fo:text-indent="-0.179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Row147" style:family="table-row">
      <style:table-row-properties style:min-row-height="0.6173in" style:use-optimal-row-height="false" fo:keep-together="always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3472in" fo:margin-right="-0.5763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表一(此表由家長及師長共同填寫)</text:p>
      <text:p text:style-name="P4"><text:span text:style-name="T5">彰化縣</text:span><text:span text:style-name="T6">110</text:span><text:span text:style-name="T7">年暑假</text:span><text:span text:style-name="T8">「幸福餐券」經費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4">
            <text:p text:style-name="P18">申請人</text:p>
            <text:p text:style-name="P19">（學生）</text:p>
          </table:table-cell>
          <table:covered-table-cell/>
          <table:table-cell table:style-name="TableCell20">
            <text:p text:style-name="P21">學生簽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統一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戶籍所在地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出生日期</text:p>
          </table:table-cell>
          <table:table-cell table:style-name="TableCell38">
            <text:p text:style-name="P39"><text:s text:c="3"/>年<text:s text:c="3"/>月<text:s text:c="3"/>日</text:p>
          </table:table-cell>
          <table:table-cell table:style-name="TableCell40">
            <text:p text:style-name="P41">電<text:s text:c="5"/>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班級</text:p>
          </table:table-cell>
          <table:table-cell table:style-name="TableCell48" table:number-columns-spanned="3">
            <text:p text:style-name="P49">　　　　年　　　　班　　　　座號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請學生家長或法定監護人確實勾選並簽名</text:p>
            <text:p text:style-name="P53"><text:span text:style-name="T54">(</text:span><text:span text:style-name="T55">家長勾選及簽名</text:span><text:span text:style-name="T56">)</text:span></text:p>
          </table:table-cell>
          <table:covered-table-cell/>
          <table:covered-table-cell/>
          <table:table-cell table:style-name="TableCell57" table:number-columns-spanned="3">
            <text:list text:style-name="LFO2" text:continue-numbering="true">
              <text:list-item>
                <text:p text:style-name="P58"><text:span text:style-name="T59">110</text:span><text:span text:style-name="T60">年暑假</text:span><text:span text:style-name="T61">是否</text:span><text:span text:style-name="T62">申請其他午餐補助</text:span><text:span text:style-name="T63">：</text:span><text:span text:style-name="T64">□</text:span><text:span text:style-name="T65">是</text:span><text:span text:style-name="T66"><text:s text:c="3"/>□</text:span><text:span text:style-name="T67">否</text:span><text:span text:style-name="T68"><text:s text:c="2"/></text:span></text:p>
              </text:list-item>
              <text:list-item>
                <text:p text:style-name="P69"><text:span text:style-name="T70">同意</text:span><text:span text:style-name="T71">幸福餐券領餐規定，於當日午間時段</text:span><text:span text:style-name="T72">(10</text:span><text:span text:style-name="T73">時</text:span><text:span text:style-name="T74">30</text:span><text:span text:style-name="T75">分至</text:span><text:span text:style-name="T76">18</text:span><text:span text:style-name="T77">時</text:span><text:span text:style-name="T78">)</text:span><text:span text:style-name="T79">領餐：</text:span><text:span text:style-name="T80">□</text:span><text:span text:style-name="T81">是</text:span><text:span text:style-name="T82"><text:s text:c="3"/>□</text:span><text:span text:style-name="T83">否</text:span></text:p>
              </text:list-item>
              <text:list-item>
                <text:p text:style-name="P84"><text:span text:style-name="T85">同意</text:span><text:span text:style-name="T86">彰化縣政府社工師訪視：</text:span><text:span text:style-name="T87">□</text:span><text:span text:style-name="T88">是</text:span><text:span text:style-name="T89"><text:s text:c="3"/>□</text:span><text:span text:style-name="T90">否</text:span></text:p>
              </text:list-item>
            </text:list>
            <text:p text:style-name="P91">（訪視目的：本府整合教育處及社會處資源，深入了解每位孩子需求，提供更完善之協助）</text:p>
            <text:p text:style-name="P92"><text:span text:style-name="T93">學生家長或法定監護人簽名：</text:span><text:span text:style-name="T94">_________________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學生資料</text:p>
            <text:p text:style-name="P98">(老師填寫)</text:p>
          </table:table-cell>
          <table:covered-table-cell/>
          <table:covered-table-cell/>
          <table:table-cell table:style-name="TableCell99" table:number-columns-spanned="3">
            <text:p text:style-name="P100"><text:s/>□1.低收入戶</text:p>
            <text:p text:style-name="P101"><text:s/>□2.中低收入戶</text:p>
            <text:p text:style-name="P102"><text:s/>□3.家庭突發因素</text:p>
            <text:p text:style-name="P103"><text:s/>□4.經導師家庭訪視認定(含父母非自願性失業一個月以上、無薪休假及任一方身殘、身障等情形)</text:p>
            <text:p text:style-name="P104"><text:span text:style-name="T105">(</text:span><text:span text:style-name="T106">勾選</text:span><text:span text:style-name="T107">3</text:span><text:span text:style-name="T108">、</text:span><text:span text:style-name="T109">4</text:span><text:span text:style-name="T110">類別請學校務必另填寫</text:span><text:span text:style-name="T111">表二</text:span><text:span text:style-name="T112">)</text:span></text:p>
            <text:p text:style-name="P113">導師簽名<text:s/>:_________________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<text:span text:style-name="T117">學校審核</text:span></text:p>
          </table:table-cell>
          <table:table-cell table:style-name="TableCell118" table:number-columns-spanned="2">
            <text:p text:style-name="P119"><text:span text:style-name="T120">110</text:span><text:span text:style-name="T121">年暑假</text:span><text:span text:style-name="T122">是否</text:span><text:span text:style-name="T123">協助學生申請其他單位午餐補助</text:span></text:p>
          </table:table-cell>
          <table:covered-table-cell/>
          <table:table-cell table:style-name="TableCell124" table:number-columns-spanned="3">
            <text:p text:style-name="P125"><text:span text:style-name="T126"><text:s text:c="12"/></text:span><text:span text:style-name="T127">□</text:span><text:span text:style-name="T128">是</text:span><text:span text:style-name="T129"><text:s text:c="12"/>□</text:span><text:span text:style-name="T130">否</text:span></text:p>
            <text:p text:style-name="P131"><text:span text:style-name="T132"><text:s text:c="12"/>(</text:span><text:span text:style-name="T133">請學</text:span><text:span text:style-name="T134">校確實審核勾選</text:span><text:span text:style-name="T135">)</text:span></text:p>
            <text:p text:style-name="P136">說明：學生有無申請其他政府機(關)構、民間團體或其他單位補助寒暑假午餐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審查結果</text:span></text:p>
          </table:table-cell>
          <table:covered-table-cell/>
          <table:table-cell table:style-name="TableCell142" table:number-columns-spanned="3">
            <text:p text:style-name="P143">□符合補助條件<text:s text:c="2"/>□未符合</text:p>
            <text:p text:style-name="P144">說明：符合補助條件需「身份符合規定」、「未申請其他</text:p>
            <text:p text:style-name="P145"><text:span text:style-name="T146">午餐補助」及「同意幸福餐券領餐規定」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備註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p text:style-name="P154"><text:span text:style-name="T155">學校名稱：</text:span><text:span text:style-name="T156"><text:s/></text:span><text:span text:style-name="T157">村東國小</text:span><text:span text:style-name="T158"><text:s text:c="19"/></text:span><text:span text:style-name="T159"><text:s text:c="5"/></text:span><text:span text:style-name="T160">申請日期</text:span><text:span text:style-name="T161">: 110<text:s/></text:span><text:span text:style-name="T162">年</text:span><text:span text:style-name="T163"><text:s/></text:span><text:span text:style-name="T164">03<text:s/></text:span><text:span text:style-name="T165">月</text:span><text:span text:style-name="T166"><text:s text:c="4"/></text:span><text:span text:style-name="T167">日</text:span></text:p>
      <text:p text:style-name="P168"/>
      <text:p text:style-name="P169"><text:span text:style-name="T170">承辦人：</text:span><text:span text:style-name="T171"><text:s text:c="17"/></text:span><text:span text:style-name="T172">主任：</text:span><text:span text:style-name="T173"><text:s text:c="19"/></text:span><text:span text:style-name="T17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fo:language="en" fo:country="US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1965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寒暑假期間補助貧困學生午餐經費作業要點</dc:title>
    <meta:initial-creator>USER</meta:initial-creator>
    <dc:creator>USER</dc:creator>
    <meta:creation-date>2021-03-16T09:10:00Z</meta:creation-date>
    <dc:date>2021-03-17T02:20:00Z</dc:date>
    <meta:print-date>2021-03-17T01:19:00Z</meta:print-date>
    <meta:template xlink:href="Normal" xlink:type="simple"/>
    <meta:editing-cycles>6</meta:editing-cycles>
    <meta:editing-duration>PT3300S</meta:editing-duration>
    <meta:document-statistic meta:page-count="1" meta:paragraph-count="1" meta:word-count="110" meta:character-count="742" meta:row-count="5" meta:non-whitespace-character-count="633"/>
  </office:meta>
</office:document-meta>
</file>