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2pt" style:font-size-asian="22pt" style:font-size-complex="22pt"/>
    </style:style>
    <style:style style:name="P2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3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10c64f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tube相關連結網址如下：</text:p>
      <text:list xml:id="list3654939347" text:style-name="WWNum1">
        <text:list-header>
          <text:p text:style-name="P2"><text:span text:style-name="T1">國語版：</text:span><text:a xlink:type="simple" xlink:href="https://youtu.be/WgBslSlJB90" text:style-name="ListLabel_20_1" text:visited-style-name="ListLabel_20_1"><text:span text:style-name="Internet_20_link"><text:span text:style-name="T1">https://youtu.be/WgBslSlJB90</text:span></text:span></text:a></text:p>
          <text:p text:style-name="P3"><text:span text:style-name="T1">臺語版：</text:span><text:a xlink:type="simple" xlink:href="https://youtu.be/AMbsn_HZFHs" text:style-name="Internet_20_link" text:visited-style-name="Visited_20_Internet_20_Link"><text:span text:style-name="T1">https://youtu.be/AMbsn_HZFHs</text:span></text:a></text:p>
          <text:p text:style-name="P5">客語版：<text:a xlink:type="simple" xlink:href="https://youtu.be/p4SkBCPS65M" text:style-name="Internet_20_link" text:visited-style-name="Visited_20_Internet_20_Link">https://youtu.be/p4SkBCPS65M</text:a></text:p>
          <text:p text:style-name="P5"/>
          <text:p text:style-name="P5">影片檔案及30秒影片公播授權書下載網址：<text:a xlink:type="simple" xlink:href="https://drive.google.com/drive/folders/1L5HHHK64BL5Er2o69WMH3ORfPOu-P1Kt" text:style-name="Internet_20_link" text:visited-style-name="Visited_20_Internet_20_Link">https://drive.google.com/drive/folders/1L5HHHK64BL5Er2o69WMH3ORfPOu-P1Kt</text:a></text:p>
          <text:p text:style-name="P5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22pt" style:font-size-asian="22pt" style:font-size-complex="2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處</meta:initial-creator>
    <meta:editing-cycles>5</meta:editing-cycles>
    <meta:creation-date>2022-02-24T01:21:00</meta:creation-date>
    <dc:date>2022-02-24T09:59:21.002000000</dc:date>
    <meta:editing-duration>PT5M42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5" meta:word-count="45" meta:character-count="204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