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超連結" style:family="text">
      <style:text-properties style:font-name-asian="標楷體" style:font-size-complex="12pt"/>
    </style:style>
    <style:style style:name="T22" style:parent-style-name="超連結" style:family="text">
      <style:text-properties style:font-name-asian="標楷體" style:font-size-complex="12pt" style:text-underline-type="none"/>
    </style:style>
    <style:style style:name="T23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8" style:parent-style-name="超連結" style:family="text">
      <style:text-properties style:font-name="新細明體" style:font-size-complex="12pt" style:text-underline-type="none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T38" style:parent-style-name="預設段落字型" style:family="text">
      <style:text-properties style:font-name-complex="Calibri" style:font-size-complex="12pt"/>
    </style:style>
    <style:style style:name="P39" style:parent-style-name="標題3" style:family="paragraph">
      <style:paragraph-properties style:snap-to-layout-grid="false" fo:margin-top="0in" fo:margin-bottom="0in" fo:line-height="0.3611in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7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1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4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57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9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66" style:parent-style-name="超連結" style:family="text">
      <style:text-properties style:font-name-asian="標楷體" style:font-name-complex="Arial" style:font-size-complex="12pt" fo:background-color="#FEFEFE"/>
    </style:style>
    <style:style style:name="T67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6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72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73" style:parent-style-name="超連結" style:family="text">
      <style:text-properties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75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76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0" style:parent-style-name="預設段落字型" style:family="text">
      <style:text-properties style:font-name-complex="Calibri" fo:color="#000000" style:font-size-complex="12pt"/>
    </style:style>
    <style:style style:name="T81" style:parent-style-name="超連結" style:family="text">
      <style:text-properties style:font-name-complex="Calibri" style:font-size-complex="12pt"/>
    </style:style>
    <style:style style:name="T82" style:parent-style-name="超連結" style:family="text">
      <style:text-properties style:font-name-complex="Calibri" style:font-size-complex="12pt" style:text-underline-type="none"/>
    </style:style>
    <style:style style:name="P83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8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8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8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8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9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93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超連結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超連結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paragraph-properties style:snap-to-layout-grid="false" fo:text-align="justify" fo:line-height="0.3611in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style:snap-to-layout-grid="false" fo:text-align="justify" fo:line-height="0.3611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422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</text:span><text:span text:style-name="T9">主題</text:span><text:span text:style-name="T10">：</text:span><text:span text:style-name="T11">大型車視野死角及內輪差、</text:span><text:span text:style-name="T12">腳踏（電動\電輔）</text:span><text:span text:style-name="T13">自行車、路口安全</text:span><text:span text:style-name="T14">、</text:span><text:span text:style-name="T15">校園周邊熱點</text:span><text:span text:style-name="T16">。</text:span></text:p>
              </text:list-item>
              <text:list-item>
                <text:p text:style-name="P17">參考資源：</text:p>
              </text:list-item>
            </text:list>
            <text:list text:style-name="LFO9" text:continue-numbering="true">
              <text:list-item>
                <text:p text:style-name="P18"><text:span text:style-name="T19">兒童安全過路口數位課程<text:s/></text:span><text:span text:style-name="T20">(108年：</text:span><text:a xlink:href="https://168.motc.gov.tw/theme/video/post/1910311722095" office:target-frame-name="_top" xlink:show="replace"><text:span text:style-name="T21">https://168.motc.gov.tw/theme/video/post/1910311722095</text:span></text:a><text:span text:style-name="T22"><text:s/></text:span><text:span text:style-name="T23">(</text:span><text:span text:style-name="T24">168</text:span><text:span text:style-name="T25">交</text:span><text:span text:style-name="T26">通安全</text:span><text:span text:style-name="T27">入口網</text:span><text:span text:style-name="T28">)</text:span><text:span text:style-name="T29">、</text:span><text:a xlink:href="https://ups.moe.edu.tw/info/10001239" office:target-frame-name="_top" xlink:show="replace"><text:span text:style-name="超連結">https://ups.moe.edu.tw/info/10001239</text:span></text:a><text:span text:style-name="T30"><text:s/>(教師e學院)</text:span></text:p>
              </text:list-item>
            </text:list>
            <text:p text:style-name="P31"><text:span text:style-name="T32">兒童安全通過路口</text:span><text:span text:style-name="T33">_</text:span><text:span text:style-name="T34">教學指引手冊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</text:span><text:span text:style-name="T38">)</text:span></text:p>
            <text:list text:style-name="LFO9" text:continue-numbering="true">
              <text:list-item>
                <text:p text:style-name="P39"><text:span text:style-name="T40">安全騎乘自行車數位課程</text:span><text:span text:style-name="T41"><text:s/></text:span><text:span text:style-name="T42">(</text:span><text:span text:style-name="T43">110年</text:span><text:span text:style-name="T44">：</text:span><text:a xlink:href="https://168.motc.gov.tw/theme/video/post/2102031703872" office:target-frame-name="_top" xlink:show="replace"><text:span text:style-name="T45">https://168.motc.gov.tw/theme/video/post/2102031703872</text:span></text:a><text:span text:style-name="T46"><text:s/></text:span><text:span text:style-name="T47">(</text:span><text:span text:style-name="T48">168交通安全入口網</text:span><text:span text:style-name="T49">)</text:span><text:span text:style-name="T50">、</text:span><text:a xlink:href="https://ups.moe.edu.tw/info/10001355" office:target-frame-name="_top" xlink:show="replace"><text:span text:style-name="T51">https://ups.moe.edu.tw/info/10001355</text:span></text:a><text:span text:style-name="T52"><text:s/></text:span><text:span text:style-name="T53">(教師e學院)</text:span></text:p>
              </text:list-item>
            </text:list>
            <text:h text:style-name="P54" text:outline-level="3"><text:span text:style-name="T55">安全騎乘自行車_教學指引手冊<text:s/></text:span><text:span text:style-name="T56">(</text:span><text:a xlink:href="https://168.motc.gov.tw/theme/teach_sch_2/post/2102031644816" office:target-frame-name="_top" xlink:show="replace"><text:span text:style-name="T57">https://168.motc.gov.tw/theme/teach_sch_2/post/2102031644816</text:span></text:a><text:span text:style-name="T58"><text:s/>)</text:span></text:h>
            <text:p text:style-name="P59"><text:span text:style-name="T60">(</text:span><text:span text:style-name="T61">三</text:span><text:span text:style-name="T62">)</text:span><text:span text:style-name="T63">大型車視野死角及內輪差宣導</text:span><text:span text:style-name="T64">影片</text:span><text:span text:style-name="T65">(108年：</text:span><text:a xlink:href="https://168.motc.gov.tw/theme/fullsized/post/1912031021508" office:target-frame-name="_top" xlink:show="replace"><text:span text:style-name="T66">https://168.motc.gov.tw/theme/fullsized/post/1912031021508</text:span></text:a><text:span text:style-name="T67"><text:s/>)</text:span></text:p>
            <text:p text:style-name="P68"><text:span text:style-name="T69">(四)</text:span><text:span text:style-name="T70">108學年度交通安全教育訪視輔導總評報告</text:span><text:span text:style-name="T71"><text:s/></text:span><text:span text:style-name="T72">(</text:span><text:a xlink:href="https://motcbox.motc.gov.tw/navigate/s/B1648A1955F54242B484B6394A1183026BL" office:target-frame-name="_top" xlink:show="replace"><text:span text:style-name="T73">https://motcbox.motc.gov.tw/navigate/s/B1648A1955F54242B484B6394A1183026BL</text:span></text:a><text:span text:style-name="T74"><text:s/></text:span><text:span text:style-name="T75">)</text:span></text:p>
            <text:p text:style-name="P76"><text:span text:style-name="T77">(五)</text:span><text:span text:style-name="T78">109年中華民國第17屆交通安全教育研討會手冊</text:span><text:span text:style-name="T79"><text:s/></text:span><text:span text:style-name="T80">(<text:s/></text:span><text:a xlink:href="https://motcbox.motc.gov.tw/navigate/s/ECE3F3823D7C4F0F95A673ACFD1690756BL" office:target-frame-name="_top" xlink:show="replace"><text:span text:style-name="T81">https://motcbox.motc.gov.tw/navigate/s/ECE3F3823D7C4F0F95A673ACFD1690756BL</text:span></text:a><text:span text:style-name="T82"><text:s/>)</text:span></text:p>
            <text:p text:style-name="P83"><text:span text:style-name="T84">※交通安全五守則：「熟悉路權、遵守法規」、「</text:span><text:span text:style-name="T85">我看得見您，您看得見我，交通最安全</text:span><text:span text:style-name="T86">」、「</text:span><text:span text:style-name="T87">謹守安全空間─不作沒有絕對安全把握之交通行為</text:span><text:span text:style-name="T88">」、「</text:span><text:span text:style-name="T89">利他用路觀─不作妨礙他人安全與方便之交通行為</text:span><text:span text:style-name="T90">」及「</text:span><text:span text:style-name="T91">防衛兼顧的用路行為—不作事故的製造者，也不成為無辜的事故受害者</text:span><text:span text:style-name="T92">」。</text:span></text:p>
            <text:p text:style-name="P93"><text:span text:style-name="T94">(</text:span><text:span text:style-name="T95">六</text:span><text:span text:style-name="T96">)</text:span><text:span text:style-name="T97">道安資訊查詢網<text:s/></text:span><text:span text:style-name="T98">(</text:span><text:a xlink:href="https://roadsafety.tw/SchoolHotSpots" office:target-frame-name="_top" xlink:show="replace"><text:span text:style-name="T99">https://roadsafety.tw/SchoolHotSpots</text:span></text:a><text:span text:style-name="T100"><text:s/></text:span><text:span text:style-name="T101">)</text:span></text:p>
            <text:p text:style-name="P102"><text:span text:style-name="T103">(</text:span><text:span text:style-name="T104">七</text:span><text:span text:style-name="T105">)</text:span><text:span text:style-name="T106">交通安全入口網\道安主題專區、教材文宣專區</text:span><text:span text:style-name="T107"><text:s/></text:span><text:span text:style-name="T108">(</text:span><text:a xlink:href="" office:target-frame-name="_top" xlink:show="replace"><text:span text:style-name="T109">https://168.motc.gov.tw</text:span></text:a><text:span text:style-name="T110"><text:s/></text:span><text:span text:style-name="T111">)</text:span></text:p>
            <text:p text:style-name="P112"><text:span text:style-name="T113">(</text:span><text:span text:style-name="T114">八)機車危險感知教育平台<text:s/></text:span><text:span text:style-name="T115">(</text:span><text:a xlink:href="https://hpt.thb.gov.tw/videotest" office:target-frame-name="_top" xlink:show="replace"><text:span text:style-name="T116">https://hpt.thb.gov.tw/videotest</text:span></text:a><text:span text:style-name="T117"><text:s/></text:span><text:span text:style-name="T118">)</text:span></text:p>
            <text:soft-page-break/>
            <text:p text:style-name="P119"><text:span text:style-name="T120">(九)交通部「109年研訂各學習階段交通安全基本能力計畫期末報告書1、2」</text:span><text:span text:style-name="T121">(</text:span><text:a xlink:href="https://reurl.cc/g8a5xb" office:target-frame-name="_top" xlink:show="replace"><text:span text:style-name="超連結">https://reurl.cc/g8a5xb</text:span></text:a><text:span text:style-name="T122">)</text:span></text:p>
            <text:p text:style-name="P123"><text:span text:style-name="T124">(十)</text:span><text:s/><text:span text:style-name="T125">「安全教育課程模組及教案手冊」教學資源下載鏈結：「教育部國民中小學課程與教學資源整合平臺」（簡稱CIRN，網址：</text:span><text:span text:style-name="超連結">https</text:span><text:span text:style-name="超連結">：</text:span><text:span text:style-name="超連結">//reurl.cc/zeaGo6</text:span><text:span text:style-name="T126">）及教育雲首頁「教育大市集」（網址:</text:span><text:span text:style-name="超連結">https://market.cloud.edu.tw/</text:span><text:span text:style-name="T127">）。</text:span></text:p>
          </table:table-cell>
          <table:covered-table-cell/>
        </table:table-row>
        <text:soft-page-break/>
        <table:table-row table:style-name="TableRow128">
          <table:table-cell table:style-name="TableCell129">
            <text:p text:style-name="P130">學制別</text:p>
          </table:table-cell>
          <table:table-cell table:style-name="TableCell131">
            <text:p text:style-name="P132">宣導重點主題</text:p>
          </table:table-cell>
        </table:table-row>
        <table:table-row table:style-name="TableRow133">
          <table:table-cell table:style-name="TableCell134">
            <text:p text:style-name="P135">高級中等學校</text:p>
          </table:table-cell>
          <table:table-cell table:style-name="TableCell136">
            <text:p text:style-name="P137">大型車視野死角及內輪差、機車防禦駕駛、電動自行車</text:p>
          </table:table-cell>
        </table:table-row>
        <table:table-row table:style-name="TableRow138">
          <table:table-cell table:style-name="TableCell139">
            <text:p text:style-name="P140">國中</text:p>
          </table:table-cell>
          <table:table-cell table:style-name="TableCell141">
            <text:p text:style-name="P142">大型車視野死角及內輪差、行人安全過路口、自行車</text:p>
          </table:table-cell>
        </table:table-row>
        <table:table-row table:style-name="TableRow143">
          <table:table-cell table:style-name="TableCell144">
            <text:p text:style-name="P145">國小</text:p>
          </table:table-cell>
          <table:table-cell table:style-name="TableCell146">
            <text:p text:style-name="P147">大型車視野死角及內輪差、行人安全過路口、自行車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9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王偉倫</dc:creator>
    <meta:creation-date>2021-08-24T03:52:00Z</meta:creation-date>
    <dc:date>2021-08-24T03:52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